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he Board of Directors of</text:p>
      <text:p text:style-name="P1">The Einstein School</text:p>
      <text:p text:style-name="P1">June 20, 2018</text:p>
      <text:p text:style-name="P1"/>
      <text:p text:style-name="P2">Members Present:<text:span text:style-name="T1"> <text:s/>Dr. Tim Conway (via speakerphone), Marsheen Ryan, Natasha Livingston, </text:span></text:p>
      <text:p text:style-name="P4">Todd Livingston (via speakerphone), Christine Aurelio (Principal), Kat McGlone (Parent Liason), Matthew Nugent (visitor)</text:p>
      <text:p text:style-name="P2"/>
      <text:p text:style-name="P2">Order of Business:<text:span text:style-name="T1"> </text:span>1. <text:s/>Review minutes <text:span text:style-name="T1">of the previous Board of Directors from January, 2018. <text:s/>Minutes were signed by those present at the meeting.</text:span></text:p>
      <text:p text:style-name="P2"><text:span text:style-name="T1"/></text:p>
      <text:list xml:id="list6592695065688939412" text:style-name="L1">
        <text:list-item>
          <text:p text:style-name="P3">School Safety Legislation: <text:span text:style-name="T1">Principal Aurelio explained the new legislation regarding school safety as passed by the legislature following the school shooting in February.</text:span></text:p>
          <text:p text:style-name="P3">A. <text:s/>Physical Security of Campus: <text:span text:style-name="T1"><text:s/>The campus had an safety audit performed by Alachua County Sheriffs Office. <text:s/>New security cameras are being placed. <text:s/>There are recommendations for increased fencing/gates and bids are being received. <text:s/>Parking facilities will be reconfigured as will the motion of students from class to class. <text:s/>Estimated funding from the legislature is $5K.</text:span></text:p>
          <text:p text:style-name="P3">B. <text:s/>Mental Health Plan: <text:span text:style-name="T1"><text:s/>Ms Aurelio discussed that much of this was already being done by the school and she just formalized it into a document to be submitted to the Alachua County- School Board. <text:s/>Marsheen motioned, Natasha seconded the motion and the Board approved the plan as presented.</text:span></text:p>
          <text:p text:style-name="P3">C. <text:s/>Active Shooter Training:<text:span text:style-name="T1"> <text:s/>This will involve walkie talking, drills and evacuation plans. Traning will be provided by the Sheriff's Dept. and the school will have drills.</text:span></text:p>
          <text:p text:style-name="P3">D. <text:s/>School Guardian/Security Officer:<text:span text:style-name="T1"> <text:s/>This is the most expensive and complex part of the legislation as little funding is being provided by the state. <text:s/>Ms. Aurelio and a possible candidate for the position will be attending an orientation next week at the Sheriff's Dept. <text:s/>There are many unanswered questions about training, liability, insurance, cost, etc.</text:span></text:p>
        </text:list-item>
        <text:list-item>
          <text:p text:style-name="P3">Projected 2018-19 Budget<text:span text:style-name="T1">-Ms. Aurelion presented a budget, but it does not include the costs for the above School Safety mandated changes. <text:s/>The Board opted to wait until the next meeting nearer to the start of the new school year to approve the budget. <text:s/></text:span></text:p>
        </text:list-item>
        <text:list-item>
          <text:p text:style-name="P3">Social Media<text:span text:style-name="T1">-Ms. Donna and Ms. Aurelio met with a person who gave some suggestions to increase our social media presence in order to increase donations for fundraising especially during The Amazing Give.</text:span></text:p>
        </text:list-item>
        <text:list-item>
          <text:p text:style-name="P3">Next Meeting:<text:span text:style-name="T1"> <text:s/>The meeting date TBA, but will be early in August.</text:span></text:p>
          <text:p text:style-name="P3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 McGlone</meta:initial-creator>
    <meta:creation-date>2018-06-21T08:25:16.43</meta:creation-date>
    <meta:document-statistic meta:table-count="0" meta:image-count="0" meta:object-count="0" meta:page-count="1" meta:paragraph-count="14" meta:word-count="361" meta:character-count="2305"/>
    <dc:date>2018-06-21T08:45:59.77</dc:date>
    <dc:creator>Kat McGlone</dc:creator>
    <meta:editing-duration>PT5M11S</meta:editing-duration>
    <meta:editing-cycles>1</meta:editing-cycles>
    <meta:generator>OpenOffice/4.1.4$Win32 OpenOffice.org_project/414m5$Build-9788</meta:generator>
  </office:meta>
</office:document-meta>
</file>