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The Einstein School</text:p>
      <text:p text:style-name="P5">Meeting of the Board of Directors</text:p>
      <text:p text:style-name="P5">Meeting held virtually</text:p>
      <text:p text:style-name="P5">Tues., 8/25/20</text:p>
      <text:p text:style-name="P1"/>
      <text:p text:style-name="P2"><text:span text:style-name="T1">Present: </text:span><text:s/>Tim Conway, Marsheen Ryan, Amanda Brown (Parent Liason), <text:s/>Joy Johns, Todd Livingston, Natasha Livingston, Christine Aurelio (Principal), Kat McGlone, (Staff Member), Linda Lombardino (prospective Board Member)</text:p>
      <text:p text:style-name="P2"/>
      <text:list xml:id="list2856790855151446080" text:style-name="L1">
        <text:list-item>
          <text:p text:style-name="P3"><text:span text:style-name="T1">Introduction of Dr. Linda Lombardino:</text:span> <text:s/>Dr. Lombardino is a faculty member at UF. <text:s/>She teaches in the Special Education Department with a focus on dyslexia and the brain. <text:s/>She had been a member of the Board of Directors some years ago and is interested in rejoining. <text:s/>Tim Conway motioned, Joy Johns seconded the motion to invite Dr. Lombardino to join the Board of Directors. <text:s/>She was unanimously approved.</text:p>
        </text:list-item>
      </text:list>
      <text:p text:style-name="P2"/>
      <text:list xml:id="list6445285117546983462" text:style-name="L2">
        <text:list-item>
          <text:list>
            <text:list-item>
              <text:p text:style-name="P4"><text:span text:style-name="T1">PE Teacher:</text:span> <text:s/>Ms. Aurelio proposed that Tommy Davis, who has been an aide at Einstein be</text:p>
              <text:p text:style-name="P4">approved as the new PE Teacher. <text:s/>He is qualified but not certified.. <text:s/>Joy Johns motioned, Natasha Livingston seconded the motion. <text:s/>The motion that Mr. Davis be approved as new PE teacher passed unanimously.</text:p>
            </text:list-item>
            <text:list-item>
              <text:p text:style-name="P4"><text:span text:style-name="T1">Threat Assessment Team Policy: </text:span><text:s/>Ms. Aurelio explained that Einstein plans to follow the Alachua County “Threat Assessment Team Policy” . <text:s/>It is a method and process to deal with students who may be threat to themselves or others. The current members are Mrs. <text:s/>Flint, Mr.. (who will be dealing with behavioral issues), Mr Curtis Phillips (new Guardian who will be coming from Genesis Prep which closed). <text:s/>Joy Johns motioned, Natasha Livingston seconded the motion to utilized the Threat Assessment Team Policy used by Alachua County. <text:s/>Motion was approved unanimously.</text:p>
            </text:list-item>
            <text:list-item>
              <text:p text:style-name="P4"><text:span text:style-name="T1">FSSAT:</text:span> <text:s/>Ms. Aurelio updated that Board that she has to update the FSSAT which has to do with security from active shooters. <text:s/>We have done everything that the Sheriff's Dept., School Board and Fire Dept. have requested and she just needs to update the policy.</text:p>
            </text:list-item>
            <text:list-item>
              <text:p text:style-name="P4"><text:span text:style-name="T1">Policy for Covid-Related time off needs</text:span>: <text:s/>The Board approved a policy of up to 10 paid sick days for those who are <text:s/>ill with Covid (in addition to regular paid annual leave)contingent upon Tracey (our bookkeeper) reporting that it is financially feasible. Linda Lombardino made the motion, Natasha Livingston seconded the motion. <text:s/>It was approved unanimously. <text:s/>Staff who only have to quarentine because of exposure to Covid, will still be expected to work remotely.</text:p>
            </text:list-item>
            <text:list-item>
              <text:p text:style-name="P4"><text:span text:style-name="T1">Accumulation of Paid Annual Leave Time</text:span>: <text:s/>Tim Conway montioned, Natasha Livingston seconded the motion that staff may carry over to the next year up to 2 days of annual leave that was not used in any given year, but no more. <text:s/>The motion passed unanimously.</text:p>
            </text:list-item>
            <text:list-item>
              <text:p text:style-name="P4"><text:span text:style-name="T1">Financial Audit: </text:span><text:s/>Ms. Aurelio reported the school's financial audit should be coming up and the Board of Directors will have to meet again when it is complete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 McGlone</meta:initial-creator>
    <meta:creation-date>2020-08-30T10:33:41.82</meta:creation-date>
    <meta:document-statistic meta:table-count="0" meta:image-count="0" meta:object-count="0" meta:page-count="1" meta:paragraph-count="13" meta:word-count="445" meta:character-count="2722"/>
    <dc:date>2020-08-30T11:13:00.82</dc:date>
    <dc:creator>Kat McGlone</dc:creator>
    <meta:editing-duration>PT8M16S</meta:editing-duration>
    <meta:editing-cycles>1</meta:editing-cycles>
    <meta:generator>OpenOffice/4.1.2$Win32 OpenOffice.org_project/412m3$Build-9782</meta:generator>
  </office:meta>
</office:document-meta>
</file>